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ans Caption" svg:font-family="'PT Sans Caption',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language="ru" fo:country="RU" style:text-underline-style="solid" style:text-underline-width="auto" style:text-underline-color="font-color"/>
    </style:style>
    <style:style style:name="P3" style:family="paragraph" style:parent-style-name="Standard">
      <style:text-properties fo:language="ru" fo:country="RU" style:text-underline-style="none"/>
    </style:style>
    <style:style style:name="P4" style:family="paragraph" style:parent-style-name="Standard">
      <style:text-properties fo:language="ru" fo:country="RU" style:text-underline-style="none" officeooo:paragraph-rsid="0009bb4e"/>
    </style:style>
    <style:style style:name="P5" style:family="paragraph" style:parent-style-name="Standard">
      <style:text-properties fo:language="ru" fo:country="RU" style:text-underline-style="none" officeooo:paragraph-rsid="000ddd19"/>
    </style:style>
    <style:style style:name="P6" style:family="paragraph" style:parent-style-name="Standard">
      <style:text-properties fo:language="en" fo:country="US" style:text-underline-style="solid" style:text-underline-width="auto" style:text-underline-color="font-color"/>
    </style:style>
    <style:style style:name="P7" style:family="paragraph" style:parent-style-name="Standard">
      <style:text-properties style:text-line-through-style="none" style:text-line-through-type="none" fo:language="ru" fo:country="RU" style:text-underline-style="none"/>
    </style:style>
    <style:style style:name="P8" style:family="paragraph" style:parent-style-name="Standard">
      <style:paragraph-properties fo:text-align="start" style:justify-single-word="false"/>
      <style:text-properties style:text-line-through-style="none" style:text-line-through-type="none" fo:language="ru" fo:country="RU" style:text-underline-style="none"/>
    </style:style>
    <style:style style:name="P9" style:family="paragraph" style:parent-style-name="Standard">
      <style:paragraph-properties fo:text-align="start" style:justify-single-word="false"/>
      <style:text-properties style:text-line-through-style="none" style:text-line-through-type="none" fo:language="ru" fo:country="RU" style:text-underline-style="none" officeooo:paragraph-rsid="000ddd19"/>
    </style:style>
    <style:style style:name="P10" style:family="paragraph" style:parent-style-name="Standard">
      <style:text-properties style:text-line-through-style="none" style:text-line-through-type="none" fo:language="ru" fo:country="RU" style:text-underline-style="none" officeooo:paragraph-rsid="000ddd19"/>
    </style:style>
    <style:style style:name="P11" style:family="paragraph" style:parent-style-name="Standard">
      <style:text-properties style:text-line-through-style="none" style:text-line-through-type="none" fo:font-size="12pt" fo:language="ru" fo:country="RU" style:text-underline-style="none" style:font-size-asian="12pt" style:font-size-complex="12pt"/>
    </style:style>
    <style:style style:name="P12" style:family="paragraph" style:parent-style-name="Standard">
      <style:paragraph-properties fo:text-align="start" style:justify-single-word="false"/>
      <style:text-properties style:text-line-through-style="none" style:text-line-through-type="none" fo:font-size="12pt" fo:language="ru" fo:country="RU" style:text-underline-style="none" style:font-size-asian="12pt" style:font-size-complex="12pt"/>
    </style:style>
    <style:style style:name="P13" style:family="paragraph" style:parent-style-name="Standard">
      <style:paragraph-properties fo:text-align="start" style:justify-single-word="false"/>
      <style:text-properties style:text-line-through-style="none" style:text-line-through-type="none" fo:font-size="12pt" fo:language="ru" fo:country="RU" style:text-underline-style="none" officeooo:paragraph-rsid="000ddd19" style:font-size-asian="12pt" style:font-size-complex="12pt"/>
    </style:style>
    <style:style style:name="P14" style:family="paragraph" style:parent-style-name="Standard">
      <style:text-properties style:text-line-through-style="none" style:text-line-through-type="none" fo:font-size="12pt" fo:language="ru" fo:country="RU" style:text-underline-style="none" officeooo:rsid="000bceab" officeooo:paragraph-rsid="000bceab" style:font-size-asian="12pt" style:font-size-complex="12pt"/>
    </style:style>
    <style:style style:name="P15" style:family="paragraph" style:parent-style-name="Standard">
      <style:text-properties style:text-line-through-style="none" style:text-line-through-type="none" fo:font-size="12pt" fo:language="ru" fo:country="RU" style:text-underline-style="none" officeooo:paragraph-rsid="000ddd19" style:font-size-asian="12pt" style:font-size-complex="12pt"/>
    </style:style>
    <style:style style:name="P16" style:family="paragraph" style:parent-style-name="Text_20_body">
      <style:text-properties fo:font-variant="normal" fo:text-transform="none" fo:color="#555555" style:font-name="PT Sans Caption" fo:font-size="9.75pt" fo:letter-spacing="normal" fo:language="ru" fo:country="RU" fo:font-style="normal" style:text-underline-style="none" fo:font-weight="normal" officeooo:paragraph-rsid="0009bb4e"/>
    </style:style>
    <style:style style:name="P17" style:family="paragraph" style:parent-style-name="Text_20_body">
      <style:text-properties fo:font-variant="normal" fo:text-transform="none" fo:color="#555555" style:font-name="PT Sans Caption" fo:font-size="9.75pt" fo:letter-spacing="normal" fo:language="ru" fo:country="RU" fo:font-style="normal" style:text-underline-style="none" fo:font-weight="normal" officeooo:paragraph-rsid="000ddd19"/>
    </style:style>
    <style:style style:name="P18" style:family="paragraph" style:parent-style-name="Text_20_body">
      <style:paragraph-properties fo:margin-left="0cm" fo:margin-right="0cm" fo:orphans="2" fo:widows="2" fo:text-indent="0cm" style:auto-text-indent="false"/>
      <style:text-properties fo:font-variant="normal" fo:text-transform="none" fo:color="#555555" fo:letter-spacing="normal"/>
    </style:style>
    <style:style style:name="P19"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style:font-name="PT Sans Caption" fo:font-size="9.75pt" fo:letter-spacing="normal" fo:font-style="normal" fo:font-weight="normal"/>
    </style:style>
    <style:style style:name="P20"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style:font-name="PT Sans Caption" fo:font-size="9.75pt" fo:letter-spacing="normal" fo:font-style="normal" fo:font-weight="normal" officeooo:paragraph-rsid="000f9d63"/>
    </style:style>
    <style:style style:name="P21"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style:font-name="PT Sans Caption" fo:font-size="9.75pt" fo:letter-spacing="normal" fo:font-style="normal" fo:font-weight="normal" officeooo:rsid="00101c66" officeooo:paragraph-rsid="00101c66"/>
    </style:style>
    <style:style style:name="P22"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style:font-name="PT Sans Caption" fo:font-size="9.75pt" fo:letter-spacing="normal" fo:language="ru" fo:country="RU" fo:font-style="normal" fo:font-weight="normal" officeooo:rsid="00101c66" officeooo:paragraph-rsid="00101c66"/>
    </style:style>
    <style:style style:name="P23"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fo:letter-spacing="normal"/>
    </style:style>
    <style:style style:name="P24"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fo:letter-spacing="normal" officeooo:paragraph-rsid="00114f9d"/>
    </style:style>
    <style:style style:name="P25" style:family="paragraph" style:parent-style-name="Text_20_body">
      <style:paragraph-properties fo:margin-left="0cm" fo:margin-right="0cm" fo:margin-top="0cm" fo:margin-bottom="0.529cm" loext:contextual-spacing="false" fo:orphans="2" fo:widows="2" fo:text-indent="0cm" style:auto-text-indent="false" fo:padding="0cm" fo:border="none"/>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83838" style:font-name="PT Sans Caption" fo:font-size="9.75pt" fo:letter-spacing="normal" fo:font-style="normal" fo:font-weight="bold" loext:padding="0cm" loext:border="none"/>
    </style:style>
    <style:style style:name="P2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383838" style:font-name="PT Sans Caption" fo:font-size="9.75pt" fo:letter-spacing="normal" fo:font-style="normal" fo:font-weight="bold" officeooo:paragraph-rsid="00114f9d" loext:padding="0cm" loext:border="none"/>
    </style:style>
    <style:style style:name="P2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83838" style:font-name="PT Sans Caption" fo:font-size="9.75pt" fo:letter-spacing="normal" fo:font-style="normal" fo:font-weight="bold" loext:padding="0cm" loext:border="none"/>
    </style:style>
    <style:style style:name="P2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83838" style:font-name="PT Sans Caption" fo:font-size="9.75pt" fo:letter-spacing="normal" fo:font-style="normal" fo:font-weight="bold" officeooo:paragraph-rsid="000f9d63" loext:padding="0cm" loext:border="none"/>
    </style:style>
    <style:style style:name="P3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55555" style:font-name="PT Sans Caption" fo:font-size="9.75pt" fo:letter-spacing="normal" fo:font-style="normal" fo:font-weight="normal"/>
    </style:style>
    <style:style style:name="P3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55555" style:font-name="PT Sans Caption" fo:font-size="9.75pt" fo:letter-spacing="normal" fo:font-style="normal" fo:font-weight="normal" officeooo:paragraph-rsid="000f9d63"/>
    </style:style>
    <style:style style:name="P32" style:family="paragraph" style:parent-style-name="Standard">
      <style:text-properties fo:language="ru" fo:country="RU" style:text-underline-style="none"/>
    </style:style>
    <style:style style:name="P33" style:family="paragraph" style:parent-style-name="Standard" style:list-style-name="Numbering_20_ABC">
      <style:text-properties fo:language="ru" fo:country="RU" style:text-underline-style="none"/>
    </style:style>
    <style:style style:name="T1" style:family="text">
      <style:text-properties style:text-underline-style="none"/>
    </style:style>
    <style:style style:name="T2" style:family="text">
      <style:text-properties fo:language="en" fo:country="US"/>
    </style:style>
    <style:style style:name="T3" style:family="text">
      <style:text-properties officeooo:rsid="0009bb4e"/>
    </style:style>
    <style:style style:name="T4" style:family="text">
      <style:text-properties officeooo:rsid="000bab92"/>
    </style:style>
    <style:style style:name="T5" style:family="text">
      <style:text-properties fo:font-size="12pt" style:font-size-asian="12pt" style:font-size-complex="12pt"/>
    </style:style>
    <style:style style:name="T6" style:family="text">
      <style:text-properties fo:font-size="12pt" officeooo:rsid="000bab92" style:font-size-asian="12pt" style:font-size-complex="12pt"/>
    </style:style>
    <style:style style:name="T7" style:family="text">
      <style:text-properties fo:color="#383838" fo:font-weight="bold" loext:padding="0cm" loext:border="none"/>
    </style:style>
    <style:style style:name="T8" style:family="text">
      <style:text-properties fo:color="#383838" fo:font-weight="bold" officeooo:rsid="000f9d63" loext:padding="0cm" loext:border="none"/>
    </style:style>
    <style:style style:name="T9" style:family="text">
      <style:text-properties fo:language="ru" fo:country="RU"/>
    </style:style>
    <style:style style:name="T10" style:family="text">
      <style:text-properties fo:language="ru" fo:country="RU" officeooo:rsid="000ddd19"/>
    </style:style>
    <style:style style:name="T11" style:family="text">
      <style:text-properties fo:language="ru" fo:country="RU" officeooo:rsid="000f9d63"/>
    </style:style>
    <style:style style:name="T12" style:family="text">
      <style:text-properties fo:language="ru" fo:country="RU" officeooo:rsid="00101c66"/>
    </style:style>
    <style:style style:name="T13" style:family="text">
      <style:text-properties officeooo:rsid="00126a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7"/></text:p>
      <text:p text:style-name="P1"><text:s text:c="13"/>Муниципальное казенное <text:s/></text:p>
      <text:p text:style-name="P1"><text:s text:c="10"/>общеобразовательное учреждение « Кутишинская <text:s/>средняя <text:s/>общеобразовательная школа» МР <text:s text:c="2"/>К<text:span text:style-name="T13">у</text:span>тишинская СОШ»</text:p>
      <text:p text:style-name="P1"/>
      <text:p text:style-name="P2">368328,с.Кутиша <text:span text:style-name="T1"><text:s/></text:span>____________эл.почта: <text:span text:style-name="T2">mcukutisha-shcla@,vandex,ru</text:span></text:p>
      <text:p text:style-name="P6"/>
      <text:p text:style-name="P6"/>
      <text:p text:style-name="P2">Приказ №67/2 от 31.08.2022г.</text:p>
      <text:p text:style-name="P2"/>
      <text:p text:style-name="P2">«<text:span text:style-name="T1">Об организации работы по противодействию коррупции в МКОУ « Кутишинская СОШ»</text:span></text:p>
      <text:p text:style-name="P3"/>
      <text:p text:style-name="P3"><text:s/>На основании <text:s/>Федерального закона от 25 декабря 2008 г. <text:s/>№273 -Ф3 «О противодействии коррупции».</text:p>
      <text:p text:style-name="P3"/>
      <text:p text:style-name="P3"/>
      <text:p text:style-name="P3"><text:s text:c="32"/>Приказываю:</text:p>
      <text:p text:style-name="P3">1. Утвердить Положение о противодействии коррупции <text:s/>в МКОУ « Кутишинская СОШ»</text:p>
      <text:p text:style-name="P3">2.Утвердить Кодекс этики и служебного поведения работников Муниципального казенного общеобразовательного учреждения «Кутишинская СОШ»</text:p>
      <text:p text:style-name="P3">3. Утвердить план мероприятий по <text:s/>противодействию коррупции, предусмотренных <text:s/>статьёй 13.3 Федерального закона от 25 декабря 2008 года <text:s/>№273-Ф3 <text:s/>« О противодействии коррупции»</text:p>
      <text:p text:style-name="P3"/>
      <text:p text:style-name="P3">4. Мамаева С.Г.</text:p>
      <text:p text:style-name="P3">4.1. Разработать и внедрить в практику стандарты и процедуры, направленные на обеспечение добросовестной работы учреждения.</text:p>
      <text:p text:style-name="P3">4.2. Организовать работу по <text:s/>предотвращению и урегулированию конфликта интересов педагогических работников.</text:p>
      <text:p text:style-name="P3">4.3. Принять меры к недопущению составления неофициальной отчетности и <text:s/>использования поддельных документов.</text:p>
      <text:p text:style-name="P3"/>
      <text:p text:style-name="P3">Организацию сотрудничества с правоохранительными органами, принятие мер к недопущению составления не официальной <text:s/>отчётности и <text:s/>использования поддельных документов, в соответствии <text:s/>с постановлением главы Администрации района от 09.09.2016 года №140 ответственность за организацию работы по профилактике коррупционных и иных правонарушений в МКОУ « Кутишинская СОШ» и контроль исполнения настоящего приказа оставляю за собой.</text:p>
      <text:p text:style-name="P3"/>
      <text:p text:style-name="P3"/>
      <text:p text:style-name="P3"/>
      <text:p text:style-name="P3"/>
      <text:p text:style-name="P3"/>
      <text:p text:style-name="P3"/>
      <text:p text:style-name="P3"><text:s text:c="3"/>Врио .директора </text:p>
      <text:p text:style-name="P3">«Кутишинская СОШ» <text:s text:c="45"/>_______________/Меджидов Ш.О/</text:p>
      <text:p text:style-name="P3"/>
      <text:p text:style-name="P3"/>
      <text:p text:style-name="P3"/>
      <text:p text:style-name="P3"/>
      <text:list xml:id="list1159724311" text:style-name="Numbering_20_ABC">
        <text:list-header>
          <text:p text:style-name="P33"><text:soft-page-break/></text:p>
        </text:list-header>
      </text:list>
      <text:p text:style-name="P3"/>
      <text:p text:style-name="P3"/>
      <text:p text:style-name="P3"/>
      <text:p text:style-name="P3"/>
      <text:p text:style-name="P3"/>
      <text:p text:style-name="P3"/>
      <text:p text:style-name="P4"/>
      <text:p text:style-name="P4"/>
      <text:p text:style-name="P5"/>
      <text:p text:style-name="P10"/>
      <text:p text:style-name="P9"><text:s text:c="96"/><text:span text:style-name="T5"><text:s text:c="14"/></text:span><text:span text:style-name="T6">Утверждаю;</text:span></text:p>
      <text:p text:style-name="P13"><text:s text:c="71"/><text:span text:style-name="T4">Врио. директора МКОУ «Кутишинская СОШ»</text:span></text:p>
      <text:p text:style-name="P13"><text:s text:c="24"/></text:p>
      <text:p text:style-name="P15"><text:s text:c="85"/>_________________/<text:span text:style-name="T4">Меджидов Ш.О./</text:span></text:p>
      <text:p text:style-name="P15"/>
      <text:p text:style-name="P17"><text:line-break/></text:p>
      <text:p text:style-name="P16"/>
      <text:p text:style-name="P16"/>
      <text:p text:style-name="P26">Положение о противодействии коррупции <text:span text:style-name="T10">в МКОУ « Кутишинская СОШ»</text:span></text:p>
      <text:p text:style-name="Text_20_body"/>
      <text:p text:style-name="P26">1.Общие положения</text:p>
      <text:p text:style-name="P30"><text:span text:style-name="T7">1.1.</text:span>Настоящее Положение о противодействии корру<text:span text:style-name="T10">пции Муниципальное <text:s/>казеннное общеобразовательное <text:s/>учреждение МКОУ « Кутишинска СОШ» </text:span><text:s/>разработано в целях принятия мер по предупреждению коррупции, в соответствии с:</text:p>
      <text:p text:style-name="P19">- Уголовным кодексом Российской Федерации;</text:p>
      <text:p text:style-name="P19">- Федеральным законом от 30.12.2001 г. № 195-ФЗ «Кодекс Российской Федерации об административных правонарушениях»;</text:p>
      <text:p text:style-name="P19">- Федеральным законом от 25.12.2008 г. № 273-ФЗ «О противодействии коррупции»;</text:p>
      <text:p text:style-name="P19">- Федеральным законом от 08.02.1998 г. №14-ФЗ «Об обществах с ограниченной ответственностью».</text:p>
      <text:p text:style-name="P30"><text:span text:style-name="T7">1.2.</text:span>Антикоррупционная политика Компании представляет собой комплекс взаимосвязанных принципов, процедур и конкретных мероприятий, направленных на предупреждение коррупции, в том числе выявление и последующее устранение причин коррупции (профилактика коррупции) в деятельности Компании (далее – антикоррупционная политика).</text:p>
      <text:p text:style-name="P25"/>
      <text:p text:style-name="P26">2.Цели и задачи внедрения антикоррупционной политики</text:p>
      <text:p text:style-name="P30"><text:span text:style-name="T7">2.1.</text:span>Основными целями антикоррупционной политики учреждения являются:</text:p>
      <text:p text:style-name="P19">- предупреждение коррупции в Компании, в том числе выявление и последующее устранение причин коррупции (профилактика коррупции);</text:p>
      <text:p text:style-name="P19">- обеспечение ответственности за коррупционные правонарушения;</text:p>
      <text:p text:style-name="P19"><text:soft-page-break/>- формирование антикоррупционного сознания у работников <text:span text:style-name="T11">школы</text:span></text:p>
      <text:p text:style-name="P30"><text:span text:style-name="T7">2.2.</text:span> Основные задачи антикоррупционной политики <text:span text:style-name="T11">школы</text:span>:</text:p>
      <text:p text:style-name="P19">- выявление и устранение причин, способствующих коррупции в <text:span text:style-name="T11">школе</text:span></text:p>
      <text:p text:style-name="P19">- минимизация риска вовлечения работников Компании в коррупционную деятельность;</text:p>
      <text:p text:style-name="P19">- разработка мер, направленных на обеспечение прозрачности действий сотрудников в условиях коррупционной ситуации;</text:p>
      <text:p text:style-name="P19">- совершенствование методов обучения нравственным нормам, основам устойчивости против коррупции;</text:p>
      <text:p text:style-name="P19">- обеспечение ответственности за коррупционные правонарушения;</text:p>
      <text:p text:style-name="P19">- мониторинг эффективности мероприятий антикоррупционной политики;</text:p>
      <text:p text:style-name="P19">- установление обязанности работников знать и соблюдать требования настоящего Положения, основные нормы антикоррупционного законодательства.</text:p>
      <text:p text:style-name="P23"> </text:p>
      <text:p text:style-name="P26">3.Термины и определения</text:p>
      <text:p text:style-name="P30"><text:span text:style-name="T7">Коррупция </text:span>– принятие в своих интересах, а равно в интересах иных лиц, лично или через посредников имущественных благ, а также извлечение преимуществ лицами, работающими в Компании, с использованием своих должностных полномочий и связанных с ним возможностей, а в равно подкуп данных лиц путем противоправного представления им физическими и юридическими лицами указанных благ и преимуществ; совершение указанных деяний, от имени или в интересах юридического лица.</text:p>
      <text:p text:style-name="P30"><text:span text:style-name="T7">Организация </text:span>- юридическое лицо независимо от формы собственности, организационно-правовой формы и отраслевой принадлежности.</text:p>
      <text:p text:style-name="P30"><text:span text:style-name="T7">Контрагент </text:span>-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p>
      <text:p text:style-name="P30"><text:span text:style-name="T7">Взятка </text:span>-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ext:p text:style-name="P29">Коммерческий подкуп</text:p>
      <text:p text:style-name="P31">- незаконные <text:span text:style-name="T9">пер</text:span><text:span text:style-name="T10">е</text:span><text:span text:style-name="T9">дача</text:span>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text:p>
      <text:p text:style-name="P28"/>
      <text:p text:style-name="P29">Конфликт интересов</text:p>
      <text:p text:style-name="P31">- ситуация, при которой личная заинтересованность (прямая или косвенная) лица (работника, представителя организации)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text:soft-page-break/>(осуществление полномочий), влияет или может повлиять на надлежащее исполнение им должностных (трудов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организации, способное привести к причинению вреда правам и законным интересам, имуществу и (или) деловой репутации организации, работником (представителем организации) которой он является.</text:p>
      <text:p text:style-name="P28"/>
      <text:p text:style-name="P29">Личная заинтересованность работника(представителя организации)</text:p>
      <text:p text:style-name="P31">- заинтересованность работника (представителя организации), связанная с возможностью получения лицом (работником, представителем организации) при исполнении должностных обязанностей доходов в виде денег, ценностей, иного имущества , в том числе имущественных прав, услуг имущественного характера, иных имущественных прав для себя или для третьих лиц, результатов выполненных работ или каких-либо выгод (преимуществ) лицом, указанным в части 1 статьи 10 Федерального закона №273-ФЗ «О противодействии коррупци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ст.10 273-ФЗ, и (или) лица, состоящие с ним в близком родстве или свойстве, связаны имущественными, корпоративными или иными близкими отношениями.</text:p>
      <text:p text:style-name="P20">В соответствии с ч. 1 ст.45 Федерального закона 20 08.02.1998 г.№14-ФЗ «Об обществах с ограниченной ответственностью» устанавливаются ограничения на сделки, в совершении которых имеется заинтересованность члена совета директоров (наблюдательного совета) общества, единоличного исполнительного органа, члена коллегиального исполнительного органа общества или лица, являющегося контролирующим лицом общества, либо лица, имеющего право давать обществу обязательные для него указания. Указанные лица признаются заинтересованными в совершении обществом сделки в случаях, если они, их супруги, родители, дети, полнородные и неполнородные братья и сестры, усыновители и усыновленные и (или) подконтрольные им лица (подконтрольные организации):</text:p>
      <text:p text:style-name="P19">являются стороной, выгодоприобретателем, посредником или представителем в сделке;<text:line-break/>являются контролирующим лицом юридического лица, являющегося стороной, выгодоприобретателем, посредником или представителем в сделке;<text:line-break/>занимают должности в органах управления юридического лица, являющегося стороной, выгодоприобретателем, посредником или представителем в сделке, а также должности в органах управления управляющей организации такого юридического лица.</text:p>
      <text:p text:style-name="P18"/>
      <text:p text:style-name="P26">4.Основные принципы антикоррупционной деятельности</text:p>
      <text:p text:style-name="P31"><text:span text:style-name="T7">4.1.</text:span>Система мер противодействия коррупции в Компании основывается на следующих ключевых принципах:</text:p>
      <text:p text:style-name="P29">4.1.</text:p>
      <text:p text:style-name="P31"><text:span text:style-name="T8">1</text:span><text:span text:style-name="T7">.</text:span>Принцип соответствия антикоррупционной политики Компании действующему законодательству и общепринятым нормам.</text:p>
      <text:p text:style-name="P19">Настоящая Антикоррупционная политика соответствует Конституции Российской Федерации, федеральным конституционным законам, общепризнанным принципам и</text:p>
      <text:p text:style-name="P19">нормам международного права и международным договорам Российской Федерации, федеральным законам, нормативным правовым актам Президента Российской Федерации, а также нормативным правовым актам Правительства Российской Федерации, нормативным правовым актам иных федеральных органов государственной власти, законодательству Российской Федерации и иным нормативным правовым актам, применимым к Учреждению.</text:p>
      <text:p text:style-name="P29">4.1.</text:p>
      <text:p text:style-name="P31"><text:soft-page-break/><text:span text:style-name="T7">2.</text:span>Принцип личного примера руководства Компании. Ключевая роль руководства в формировании культуры нетерпимости к коррупции и в создании внутриорганизационной системы предупреждения и противодействия коррупции.</text:p>
      <text:p text:style-name="P29"/>
      <text:p text:style-name="P29"/>
      <text:p text:style-name="P29">4.1.</text:p>
      <text:p text:style-name="P31"><text:span text:style-name="T7">3.</text:span>Принцип вовлеченности работников. Информированность работников Компании о положениях антикоррупционного законодательства и их активное участие в формировании и реализации антикоррупционных стандартов и процедур.</text:p>
      <text:p text:style-name="P29">4.1.</text:p>
      <text:p text:style-name="P31"><text:span text:style-name="T7">4.</text:span>Принцип соразмерности антикоррупционных процедур риску коррупции. Разработка и выполнение комплекса мероприятий, позволяющих снизить вероятность вовлечения Компании, его руководителей и сотрудников в коррупционную деятельность, осуществляется с учетом существующих в деятельности учреждения коррупционных рисков.</text:p>
      <text:p text:style-name="P29">4.1.</text:p>
      <text:p text:style-name="P31"><text:span text:style-name="T7">5.</text:span>Принцип ответственности и неотвратимости наказания. Неотвратимость наказания для работников Компании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Компании за реализацию антикоррупционной политики.</text:p>
      <text:p text:style-name="P29">4.1.</text:p>
      <text:p text:style-name="P31"><text:span text:style-name="T7">6.</text:span>Принцип открытости работы. Информирование контрагентов, партнеров и общественности о принятых в организации антикоррупционных стандартах работы.</text:p>
      <text:p text:style-name="P29">4.1.</text:p>
      <text:p text:style-name="P31"><text:span text:style-name="T7">7.</text:span>Принцип постоянного контроля и регулярного мониторинга. 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24"/>
      <text:p text:style-name="P27">5.Область применения политики и круг лиц, попадающих под ее действие</text:p>
      <text:p text:style-name="P30"><text:span text:style-name="T7">5.1.</text:span>Основным кругом лиц, попадающих под действие антикоррупционной политики, являются работники Компании, находящиеся в трудовых отношениях с учреждением, вне зависимости от занимаемой должности и выполняемых функций, и на других лиц, с которыми учреждение вступает в договорные отношения.</text:p>
      <text:p text:style-name="P30"><text:span text:style-name="T7">5.2.</text:span> Ответственные за реализацию антикоррупционной политики:</text:p>
      <text:p text:style-name="P29">5.2.</text:p>
      <text:p text:style-name="P31"><text:span text:style-name="T7">1.</text:span>Должностные лица <text:span text:style-name="T11">школы</text:span></text:p>
      <text:p text:style-name="P22">Врио.директора школы Меджидов Ш.О.</text:p>
      <text:p text:style-name="P21"><text:span text:style-name="T12"><text:s text:c="3"/>З</text:span><text:span text:style-name="T9">авуч по УВР Мамаева С.Г.</text:span></text:p>
      <text:p text:style-name="P23"/>
      <text:p text:style-name="P26">6.Общие обязанности работников в связи с противодействием коррупции</text:p>
      <text:p text:style-name="P19">Работники Компании в связи с противодействием коррупции (предупреждением коррупции, в том числе выявлением и последующем устранением причин коррупции (профилактика коррупции) обязаны:</text:p>
      <text:p text:style-name="P19">-воздерживаться от совершения и (или) участия в совершении коррупционных правонарушений в интересах или от имени Компании;</text:p>
      <text:p text:style-name="P19"><text:soft-page-break/>-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text:span text:style-name="T12">школы.</text:span></text:p>
      <text:p text:style-name="P19">-незамедлительно информировать непосредственного руководителя/лицо, ответственное за реализацию антикоррупционной политики руководство о случаях склонения работника к совершению коррупционных правонарушений;</text:p>
      <text:p text:style-name="P19">-незамедлительно информировать непосредственного начальника/лицо, ответственное за реализацию антикоррупционной политики/руководство о ставшей известной работнику информации о случаях совершения коррупционных правонарушений другими работниками, контрагентами или иными лицами;</text:p>
      <text:p text:style-name="P19">-сообщить иному ответственному лицу о возможности возникновения либо возникшем у работника конфликте интересов.</text:p>
      <text:p text:style-name="P23"/>
      <text:p text:style-name="P26">7.Ответственность работников</text:p>
      <text:p text:style-name="P30"><text:span text:style-name="T7">7.1.</text:span> Каждый работник должен быть ознакомлен под подпись с антикоррупционной политикой Компании, касающимися противодействия коррупции, принятыми в Компании, и соблюдать принципы и требования данных документов.</text:p>
      <text:p text:style-name="P30"><text:span text:style-name="T7">7.2.</text:span> Работники <text:span text:style-name="T12">школы</text:span>, независимо от занимаемой должности, несут ответственность, предусмотренную действующим законодательством Российской Федерации, за несоблюдение принципов и требований настоящего Положения.</text:p>
      <text:p text:style-name="P23"/>
      <text:p text:style-name="P26">8.Порядок пересмотра и внесения изменений в антикоррупционную политику организации</text:p>
      <text:p text:style-name="P30"><text:span text:style-name="T7">8.1.</text:span>Данное положение может быть пересмотрено, в него могут быть внесены изменения в случае изменения законодательства Российской Федерации.</text:p>
      <text:p text:style-name="P19">Конкретизация отдельных аспектов антикоррупционной политики может осуществляться путем разработки дополнений и приложений к данному положению.</text:p>
      <text:p text:style-name="P23"/>
      <text:p text:style-name="P26">9.Заключительные <text:s/>положения</text:p>
      <text:p text:style-name="P30"><text:span text:style-name="T7">9.1.</text:span>Настоящее Положение вступает в силу с момента его утверждения и действует бессрочно.</text:p>
      <text:p text:style-name="P23"/>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T Sans Caption" svg:font-family="'PT Sans Caption',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22-11-23T08:27:21.574000000</dc:date>
    <meta:editing-duration>PT43M34S</meta:editing-duration>
    <meta:editing-cycles>11</meta:editing-cycles>
    <meta:document-statistic meta:table-count="0" meta:image-count="0" meta:object-count="0" meta:page-count="6" meta:paragraph-count="98" meta:word-count="1530" meta:character-count="13762" meta:non-whitespace-character-count="11884"/>
  </office:meta>
</office:document-meta>
</file>